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6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8" style:parent-style-name="Standard" style:family="paragraph">
      <style:paragraph-properties fo:text-align="justify" fo:text-indent="0.4916in"/>
      <style:text-properties fo:font-size="15pt" style:font-size-asian="15pt" style:font-size-complex="15pt" fo:language="ru" fo:country="RU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9" style:family="table">
      <style:table-properties style:width="6.5951in" fo:margin-left="0.193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Заголовок4" style:family="paragraph">
      <style:paragraph-properties style:snap-to-layout-grid="false" fo:line-height="0.1666in"/>
      <style:text-properties fo:font-size="13pt" style:font-size-asian="13pt" style:font-size-complex="13pt"/>
    </style:style>
    <style:style style:name="P23" style:parent-style-name="Заголовок4" style:family="paragraph">
      <style:paragraph-properties fo:line-height="0.1666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0.1666in"/>
      <style:text-properties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 fo:line-height="0.1666in"/>
      <style:text-properties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1666in"/>
      <style:text-properties style:font-weight-complex="bold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line-height="0.1666in"/>
    </style:style>
    <style:style style:name="T29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fo:font-size="13pt" style:font-size-asian="13pt" style:font-size-complex="13pt" fo:language="ru" fo:country="RU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Заголовок4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1666in"/>
      <style:text-properties style:font-weight-complex="bold" fo:font-size="13pt" style:font-size-asian="13pt" style:font-size-complex="13pt" fo:language="ru" fo:country="RU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666in"/>
      <style:text-properties fo:font-size="13pt" style:font-size-asian="13pt" style:font-size-complex="13pt" fo:language="ru" fo:country="RU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1666in"/>
      <style:text-properties fo:font-size="13pt" style:font-size-asian="13pt" style:font-size-complex="13pt" fo:language="ru" fo:country="RU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1" style:family="table-row">
      <style:table-row-properties style:use-optimal-row-height="false" fo:keep-together="always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 fo:language="ru" fo:country="RU"/>
    </style:style>
    <style:style style:name="P86" style:parent-style-name="Standard" style:family="paragraph">
      <style:paragraph-properties fo:text-align="center" fo:margin-top="0.0833in"/>
      <style:text-properties fo:font-size="13pt" style:font-size-asian="13pt" style:font-size-complex="13pt" fo:language="ru" fo:country="RU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1" style:family="table-row">
      <style:table-row-properties style:use-optimal-row-height="false" fo:keep-together="always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center" fo:margin-top="0.0833in"/>
      <style:text-properties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1" style:family="table-row">
      <style:table-row-properties style:use-optimal-row-height="false" fo:keep-together="always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margin-top="0.0833in"/>
      <style:text-properties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justify" fo:margin-top="0.0833in" fo:margin-left="0.2291in">
        <style:tab-stops/>
      </style:paragraph-properties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 fo:margin-top="0.0833in" fo:margin-left="0.2291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ГРАФИК</text:p>
      <text:p text:style-name="P3"><text:s/>проведения «прямых телефонных линий»*</text:p>
      <text:p text:style-name="P4">Министром архитектуры и строительства</text:p>
      <text:p text:style-name="P5">и его заместителями в<text:s/>ноябре 2020 г.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Наименование республиканского органа государственного</text:p>
            <text:p text:style-name="P19">управления</text:p>
            <text:p text:style-name="P20"/>
          </table:table-cell>
          <table:table-cell table:style-name="TableCell21">
            <text:h text:style-name="P22" text:outline-level="4"/>
            <text:h text:style-name="P23" text:outline-level="4">Фамилия,</text:h>
            <text:p text:style-name="P24">Имя,</text:p>
            <text:p text:style-name="P25">Отчество</text:p>
          </table:table-cell>
          <table:table-cell table:style-name="TableCell26">
            <text:p text:style-name="P27"/>
            <text:p text:style-name="P28"><text:span text:style-name="T29">Д</text:span><text:span text:style-name="T30">олжность</text:span></text:p>
          </table:table-cell>
          <table:table-cell table:style-name="TableCell31">
            <text:p text:style-name="P32"/>
            <text:p text:style-name="P33">Дата<text:s/>проведения</text:p>
          </table:table-cell>
          <table:table-cell table:style-name="TableCell34">
            <text:p text:style-name="P35"/>
            <text:p text:style-name="P36">Номер контактного телефона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h text:style-name="P41" text:outline-level="4">2</text:h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 table:number-rows-spanned="4">
            <text:p text:style-name="P50"/>
            <text:p text:style-name="P51">Министерство</text:p>
            <text:p text:style-name="P52">архитектуры<text:s/></text:p>
            <text:p text:style-name="P53">и</text:p>
            <text:p text:style-name="P54">строительства <text:s/>Республики Беларусь</text:p>
          </table:table-cell>
          <table:table-cell table:style-name="TableCell55">
            <text:p text:style-name="P56"/>
            <text:p text:style-name="P57">Пархамович</text:p>
            <text:p text:style-name="P58">Руслан</text:p>
            <text:p text:style-name="P59">Викторович</text:p>
            <text:p text:style-name="P60"/>
          </table:table-cell>
          <table:table-cell table:style-name="TableCell61">
            <text:p text:style-name="P62"/>
            <text:p text:style-name="P63">Министр</text:p>
          </table:table-cell>
          <table:table-cell table:style-name="TableCell64">
            <text:p text:style-name="P65"/>
            <text:p text:style-name="P66"><text:span text:style-name="T67">21.11.2020</text:span></text:p>
          </table:table-cell>
          <table:table-cell table:style-name="TableCell68">
            <text:p text:style-name="P69"/>
            <text:p text:style-name="P70">327 26 4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Костюков</text:p>
            <text:p text:style-name="P76">Игорь</text:p>
            <text:p text:style-name="P77">Анатольевич</text:p>
            <text:p text:style-name="P78"/>
          </table:table-cell>
          <table:table-cell table:style-name="TableCell79">
            <text:p text:style-name="P80"/>
            <text:p text:style-name="P81">Первый</text:p>
            <text:p text:style-name="P82">заместитель</text:p>
            <text:p text:style-name="P83">Министра</text:p>
          </table:table-cell>
          <table:table-cell table:style-name="TableCell84">
            <text:p text:style-name="P85"/>
            <text:p text:style-name="P86">14.11.2020</text:p>
            <text:p text:style-name="P87"/>
          </table:table-cell>
          <table:table-cell table:style-name="TableCell88">
            <text:p text:style-name="P89"/>
            <text:p text:style-name="P90">327 21 8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>Ананич</text:p>
            <text:p text:style-name="P96">Алексей</text:p>
            <text:p text:style-name="P97">Иванович</text:p>
            <text:p text:style-name="P98"/>
          </table:table-cell>
          <table:table-cell table:style-name="TableCell99">
            <text:p text:style-name="P100"/>
            <text:p text:style-name="P101">заместитель</text:p>
            <text:p text:style-name="P102">Министра</text:p>
          </table:table-cell>
          <table:table-cell table:style-name="TableCell103">
            <text:p text:style-name="P104"/>
            <text:p text:style-name="P105">07.11.2020</text:p>
            <text:p text:style-name="P106"/>
            <text:p text:style-name="P107"/>
          </table:table-cell>
          <table:table-cell table:style-name="TableCell108">
            <text:p text:style-name="P109"/>
            <text:p text:style-name="P110">200 37 61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  <text:p text:style-name="P115">Швец</text:p>
            <text:p text:style-name="P116">Олег</text:p>
            <text:p text:style-name="P117">Дмитриевич</text:p>
            <text:p text:style-name="P118"/>
          </table:table-cell>
          <table:table-cell table:style-name="TableCell119">
            <text:p text:style-name="P120"/>
            <text:p text:style-name="P121">заместитель</text:p>
            <text:p text:style-name="P122">Министра</text:p>
          </table:table-cell>
          <table:table-cell table:style-name="TableCell123">
            <text:p text:style-name="P124"/>
            <text:p text:style-name="P125">28.11.2020</text:p>
            <text:p text:style-name="P126"/>
          </table:table-cell>
          <table:table-cell table:style-name="TableCell127">
            <text:p text:style-name="P128"/>
            <text:p text:style-name="P129"><text:s text:c="2"/>200 46 15</text:p>
          </table:table-cell>
        </table:table-row>
      </table:table>
      <text:p text:style-name="P130"/>
      <text:p text:style-name="P131"><text:span text:style-name="T132">* <text:s/>- <text:s/>время проведения с 9.00 до 12.00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line-height="0.2083in"/>
      <style:text-properties fo:font-size="15pt" style:font-size-asian="15pt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пина Н.Е.</meta:initial-creator>
    <dc:creator>Лапина Н.Е.</dc:creator>
    <meta:creation-date>2020-10-22T06:55:00Z</meta:creation-date>
    <dc:date>2020-10-22T06:55:00Z</dc:date>
    <meta:print-date>2020-10-22T06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685" meta:row-count="4" meta:non-whitespace-character-count="584"/>
  </office:meta>
</office:document-meta>
</file>